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51</text:p>
          </table:table-cell>
          <table:table-cell table:number-columns-repeated="4" table:style-name="ce10"/>
          <table:table-cell office:value-type="string" table:style-name="ce12">
            <text:p>2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2012:701</text:p>
          </table:table-cell>
          <table:covered-table-cell/>
          <table:table-cell office:value-type="float" office:value="153788.4" table:style-name="ce20">
            <text:p>153788,4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000000:52736</text:p>
          </table:table-cell>
          <table:covered-table-cell/>
          <table:table-cell office:value-type="float" office:value="2199528.89" table:style-name="ce22">
            <text:p>2199528,8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505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505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CE8CD99EF4F8CD4B8F43B3784CCCC7B1A34439AE7722542AEA4C16A6B5D0E047D8EAC02C0364D25AD0E20E930025ECFBB72D644D50BD4976BED3E9D8FD59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3-23T07:14:17Z</meta:creation-date>
    <dc:date>2022-03-23T07:14:17Z</dc:date>
  </office:meta>
</office:document-meta>
</file>